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598 CD – FP – PS </text:span><text:span text:style-name="T3">del señor diputado Pinotti, por el cual se solicita disponga informar acerca de ingresos de personal ocurrido durante los años 2020, 2021 y 2022 en todas las oficinas que el Instituto Autárquico Provincial de Obra Social (IAPOS) posee a lo largo y ancho de nuestra provinc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al </text:span><text:span text:style-name="T4">personal del Instituto Autárquico Provincial de Obra Social (I.A.P.O.S.), </text:span><text:span text:style-name="T3">informe lo siguiente:</text:span></text:p>
      <text:list xml:id="list291812568" text:style-name="WWNum1">
        <text:list-item>
          <text:p text:style-name="P9">ingresos de personal ocurrido durante los años 2020, 2021 y 2022 en todas las oficinas que I.A.P.O.S. posee en la Provincia;</text:p>
        </text:list-item>
        <text:list-item>
          <text:p text:style-name="P9">cantidad de bajas producidas en el mismo período, por jubilación, fallecimientos, renuncias u otras causas;</text:p>
        </text:list-item>
        <text:list-item>
          <text:p text:style-name="P9">procedimiento de selección para ingreso de personal; y,</text:p>
        </text:list-item>
        <text:list-item>
          <text:p text:style-name="P10"><text:span text:style-name="T3">cantidad de cargos de planta permanente cubiertos que posee,</text:span><text:span text:style-name="T4"> </text:span><text:span text:style-name="T3">y,</text:span></text:p>
        </text:list-item>
        <text:list-item>
          <text:p text:style-name="P10"><text:span text:style-name="T4">cantidad de cargos </text:span><text:span text:style-name="T3">vacantes.</text:span></text:p>
        </text:list-item>
      </text:list>
      <text:p text:style-name="P3"/>
      <text:p text:style-name="P7"><text:span text:style-name="T2">Sala de la Comisión en Zoom, </text:span><text:span text:style-name="T5">17 de agosto de 2022</text:span><text:span text:style-name="T2">.</text:span></text:p>
      <text:p text:style-name="P7"><text:span text:style-name="T2">F</text:span><text:span text:style-name="T5">irmantes</text:span><text:span text:style-name="T2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12:18.530079497</dc:date>
    <meta:editing-duration>PT35S</meta:editing-duration>
    <meta:editing-cycles>2</meta:editing-cycles>
    <meta:document-statistic meta:table-count="0" meta:image-count="1" meta:object-count="0" meta:page-count="1" meta:paragraph-count="13" meta:word-count="257" meta:character-count="1610" meta:non-whitespace-character-count="1365"/>
  </office:meta>
</office:document-meta>
</file>